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ableColumn8" style:family="table-column">
      <style:table-column-properties style:column-width="3.1618in"/>
    </style:style>
    <style:style style:name="TableColumn9" style:family="table-column">
      <style:table-column-properties style:column-width="3.1708in"/>
    </style:style>
    <style:style style:name="Table7" style:family="table">
      <style:table-properties style:width="6.3326in" fo:margin-left="0in" table:align="left"/>
    </style:style>
    <style:style style:name="TableRow10" style:family="table-row">
      <style:table-row-properties style:min-row-height="0.1972in"/>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3" style:parent-style-name="Normal" style:family="paragraph">
      <style:paragraph-properties fo:text-align="justify" fo:margin-bottom="0in" fo:line-height="100%"/>
    </style:style>
    <style:style style:name="T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5"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16"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19"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20"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21"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TableRow22" style:family="table-row">
      <style:table-row-properties style:min-row-height="0.1604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TableRow27" style:family="table-row">
      <style:table-row-properties style:min-row-height="0.1722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TableRow32" style:family="table-row">
      <style:table-row-properties style:min-row-height="0.1708in"/>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TableRow37" style:family="table-row">
      <style:table-row-properties style:min-row-height="0.3326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40"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41"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42"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43"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44"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45"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46"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47"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48"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49"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50"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51"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52"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53"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54"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55"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56"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57"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58"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59"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60"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61"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62"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63"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64" style:parent-style-name="Normal" style:family="paragraph">
      <style:paragraph-properties fo:text-align="justify" fo:margin-bottom="0in" fo:line-height="100%"/>
      <style:text-properties style:font-name="Arial" style:font-name-complex="Arial" fo:color="#000000" fo:language="en" fo:country="US" style:language-asian="en" style:country-asian="GB"/>
    </style:style>
    <style:style style:name="P65" style:parent-style-name="Normal" style:family="paragraph">
      <style:paragraph-properties fo:text-align="justify" fo:margin-bottom="0in" fo:line-height="100%"/>
      <style:text-properties style:font-name="Arial" style:font-name-complex="Arial" fo:color="#000000" fo:language="en" fo:country="US" style:language-asian="en" style:country-asian="GB"/>
    </style:style>
    <style:style style:name="P66" style:parent-style-name="Normal" style:family="paragraph">
      <style:paragraph-properties fo:text-align="justify" fo:margin-bottom="0in" fo:line-height="100%"/>
      <style:text-properties style:font-name="Arial" style:font-name-complex="Arial" fo:color="#000000" fo:language="en" fo:country="US" style:language-asian="en" style:country-asian="GB"/>
    </style:style>
    <style:style style:name="P67" style:parent-style-name="Normal" style:family="paragraph">
      <style:paragraph-properties fo:text-align="justify" fo:margin-bottom="0in" fo:line-height="100%"/>
      <style:text-properties style:font-name="Arial" style:font-name-complex="Arial" fo:color="#000000" fo:language="en" fo:country="US" style:language-asian="en" style:country-asian="GB"/>
    </style:style>
    <style:style style:name="P68" style:parent-style-name="Normal" style:family="paragraph">
      <style:paragraph-properties fo:text-align="justify" fo:margin-bottom="0in" fo:line-height="100%"/>
      <style:text-properties style:font-name="Arial" style:font-name-complex="Arial" fo:color="#000000" fo:language="en" fo:country="US" style:language-asian="en" style:country-asian="GB"/>
    </style:style>
    <style:style style:name="P69" style:parent-style-name="Normal" style:family="paragraph">
      <style:paragraph-properties fo:text-align="justify" fo:margin-bottom="0in" fo:line-height="100%"/>
      <style:text-properties style:font-name="Arial" style:font-name-complex="Arial" fo:color="#000000" fo:language="en" fo:country="US" style:language-asian="en" style:country-asian="GB"/>
    </style:style>
    <style:style style:name="P70" style:parent-style-name="Normal" style:family="paragraph">
      <style:paragraph-properties fo:text-align="justify" fo:margin-bottom="0in" fo:line-height="100%"/>
      <style:text-properties style:font-name="Arial" style:font-name-complex="Arial" fo:color="#000000" fo:language="en" fo:country="US" style:language-asian="en" style:country-asian="GB"/>
    </style:style>
    <style:style style:name="P71" style:parent-style-name="Normal" style:family="paragraph">
      <style:paragraph-properties fo:text-align="justify" fo:margin-bottom="0in" fo:line-height="100%"/>
      <style:text-properties style:font-name="Arial" style:font-name-complex="Arial" fo:color="#000000" fo:language="en" fo:country="US" style:language-asian="en" style:country-asian="GB"/>
    </style:style>
    <style:style style:name="P72" style:parent-style-name="Normal" style:family="paragraph">
      <style:paragraph-properties fo:text-align="justify" fo:margin-bottom="0in" fo:line-height="100%"/>
      <style:text-properties style:font-name="Arial" style:font-name-complex="Arial" fo:color="#000000" fo:language="en" fo:country="US" style:language-asian="en" style:country-asian="GB"/>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75"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76"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77"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78"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79"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80"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81"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82"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83"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84"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85"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86"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87"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88"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89"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90"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91"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92"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93"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94"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95"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96"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97"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98"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99"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100"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101"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102"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103"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104"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105"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106"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107" style:parent-style-name="Normal" style:family="paragraph">
      <style:paragraph-properties fo:text-align="justify" fo:margin-bottom="0in" fo:line-height="100%"/>
      <style:text-properties style:font-name="Arial" style:font-name-complex="Arial" fo:language="en" fo:country="US" style:language-asian="en" style:country-asian="GB"/>
    </style:style>
    <style:style style:name="P10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color="#000000" fo:language="en" fo:country="US" style:language-asian="en" style:country-asian="GB"/>
    </style:style>
    <style:style style:name="P112"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3" style:parent-style-name="NoSpacing" style:family="paragraph">
      <style:text-properties style:font-name="Arial" style:font-name-complex="Arial" fo:font-size="12pt" style:font-size-asian="12pt" style:font-size-complex="12pt" fo:language="en" fo:country="US"/>
    </style:style>
    <style:style style:name="P114" style:parent-style-name="NoSpacing" style:family="paragraph">
      <style:text-properties style:font-name="Arial" style:font-name-complex="Arial" fo:font-size="12pt" style:font-size-asian="12pt" style:font-size-complex="12pt" fo:language="en" fo:country="US"/>
    </style:style>
    <style:style style:name="P115" style:parent-style-name="NoSpacing" style:family="paragraph">
      <style:text-properties style:font-name="Arial" style:font-name-complex="Arial" fo:font-size="12pt" style:font-size-asian="12pt" style:font-size-complex="12pt" fo:language="en" fo:country="US"/>
    </style:style>
    <style:style style:name="P116" style:parent-style-name="NoSpacing" style:family="paragraph">
      <style:text-properties style:font-name="Arial" style:font-name-complex="Arial" fo:font-size="12pt" style:font-size-asian="12pt" style:font-size-complex="12pt" fo:language="en" fo:country="US"/>
    </style:style>
    <style:style style:name="P117" style:parent-style-name="Normal" style:family="paragraph">
      <style:paragraph-properties fo:margin-bottom="0in"/>
      <style:text-properties style:font-name="Arial" style:font-name-complex="Arial" fo:font-size="12pt" style:font-size-asian="12pt" style:font-size-complex="12pt"/>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2" style:parent-style-name="NoSpacing" style:family="paragraph">
      <style:text-properties style:font-name="Arial" style:font-name-complex="Arial" fo:font-size="12pt" style:font-size-asian="12pt" style:font-size-complex="12pt" fo:language="en" fo:country="US"/>
    </style:style>
    <style:style style:name="P123" style:parent-style-name="NoSpacing" style:family="paragraph">
      <style:text-properties style:font-name="Arial" style:font-name-complex="Arial" fo:font-size="12pt" style:font-size-asian="12pt" style:font-size-complex="12pt" fo:language="en" fo:country="US"/>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P126" style:parent-style-name="NoSpacing" style:family="paragraph">
      <style:text-properties style:font-name="Arial" style:font-name-complex="Arial" fo:font-size="12pt" style:font-size-asian="12pt" style:font-size-complex="12pt" fo:language="en" fo:country="US"/>
    </style:style>
    <style:style style:name="P127" style:parent-style-name="NoSpacing" style:family="paragraph">
      <style:text-properties style:font-name="Arial" style:font-name-complex="Arial" fo:font-size="12pt" style:font-size-asian="12pt" style:font-size-complex="12pt" fo:language="en" fo:country="US"/>
    </style:style>
    <style:style style:name="P128" style:parent-style-name="NoSpacing" style:family="paragraph">
      <style:text-properties style:font-name="Arial" style:font-name-complex="Arial" fo:font-size="12pt" style:font-size-asian="12pt" style:font-size-complex="12pt" fo:language="en" fo:country="US"/>
    </style:style>
    <style:style style:name="P129" style:parent-style-name="Normal" style:family="paragraph">
      <style:text-properties style:font-name="Arial" style:font-name-complex="Arial" fo:font-size="12pt" style:font-size-asian="12pt" style:font-size-complex="12pt"/>
    </style:style>
    <style:style style:name="P130" style:parent-style-name="ListParagraph" style:list-style-name="LFO2" style:family="paragraph">
      <style:paragraph-properties fo:margin-left="0in" fo:text-indent="0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1"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 style:parent-style-name="ListParagraph" style:list-style-name="LFO2" style:family="paragraph">
      <style:paragraph-properties fo:margin-left="0in" fo:text-indent="0in">
        <style:tab-stops/>
      </style:paragraph-properties>
      <style:text-properties style:font-name="Arial" style:font-name-complex="Arial" fo:font-size="12pt" style:font-size-asian="12pt" style:font-size-complex="12pt"/>
    </style:style>
    <style:style style:name="P13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4" style:parent-style-name="ListParagraph" style:list-style-name="LFO2" style:family="paragraph">
      <style:paragraph-properties fo:margin-left="0in" fo:text-indent="0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5"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6" style:parent-style-name="Normal" style:family="paragraph">
      <style:paragraph-properties fo:text-align="justify" fo:margin-bottom="0in">
        <style:tab-stops>
          <style:tab-stop style:type="left" style:position="0in"/>
        </style:tab-stops>
      </style:paragraph-properties>
      <style:text-properties style:font-name="Arial" style:font-name-complex="Arial" fo:font-size="12pt" style:font-size-asian="12pt" style:font-size-complex="12pt"/>
    </style:style>
    <style:style style:name="P137" style:parent-style-name="ListParagraph" style:family="paragraph">
      <style:paragraph-properties fo:text-align="justify" fo:line-height="105%" fo:margin-left="0in">
        <style:tab-stops>
          <style:tab-stop style:type="left" style:position="0in"/>
        </style:tab-stops>
      </style:paragraph-properties>
    </style:style>
    <style:style style:name="T138" style:parent-style-name="DefaultParagraphFont" style:family="text">
      <style:text-properties style:font-name="Arial" style:font-name-complex="Arial" fo:color="#000000" fo:font-size="12pt" style:font-size-asian="12pt" style:font-size-complex="12pt"/>
    </style:style>
    <style:style style:name="T139" style:parent-style-name="DefaultParagraphFont" style:family="text">
      <style:text-properties style:font-name="Arial" style:font-name-complex="Arial" fo:color="#000000"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ListParagraph" style:family="paragraph">
      <style:paragraph-properties fo:text-align="justify" fo:line-height="105%" fo:margin-left="0in">
        <style:tab-stops>
          <style:tab-stop style:type="left" style:position="0.1972in"/>
        </style:tab-stops>
      </style:paragraph-properties>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color="#000000" fo:font-size="12pt" style:font-size-asian="12pt" style:font-size-complex="12pt" fo:language="en" fo:country="US"/>
    </style:style>
    <style:style style:name="T146" style:parent-style-name="DefaultParagraphFont" style:family="text">
      <style:text-properties style:font-name="Arial" style:font-name-complex="Arial" fo:color="#000000" fo:font-size="12pt" style:font-size-asian="12pt" style:font-size-complex="12pt" fo:language="en" fo:country="US"/>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paragraph-properties>
        <style:tab-stops>
          <style:tab-stop style:type="left" style:position="0.1972in"/>
        </style:tab-stops>
      </style:paragraph-properties>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color="#222222" fo:font-size="12pt" style:font-size-asian="12pt" style:font-size-complex="12pt"/>
    </style:style>
    <style:style style:name="P154" style:parent-style-name="Normal" style:family="paragraph">
      <style:paragraph-properties>
        <style:tab-stops>
          <style:tab-stop style:type="left" style:position="0.1972in"/>
        </style:tab-stops>
      </style:paragraph-properties>
      <style:text-properties style:font-name="Arial" style:font-name-complex="Arial" fo:color="#222222" fo:font-size="12pt" style:font-size-asian="12pt" style:font-size-complex="12pt"/>
    </style:style>
    <style:style style:name="P155" style:parent-style-name="Normal" style:family="paragraph">
      <style:paragraph-properties fo:text-align="justify" fo:margin-bottom="0.0694in">
        <style:tab-stops>
          <style:tab-stop style:type="left" style:position="0.5in"/>
        </style:tab-stops>
      </style:paragraph-properties>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Normal" style:family="paragraph">
      <style:paragraph-properties fo:text-align="justify" fo:margin-bottom="0.0694in">
        <style:tab-stops>
          <style:tab-stop style:type="left" style:position="0in"/>
        </style:tab-stops>
      </style:paragraph-properties>
      <style:text-properties style:font-name="Arial" style:font-name-complex="Arial" fo:font-size="12pt" style:font-size-asian="12pt" style:font-size-complex="12pt"/>
    </style:style>
    <style:style style:name="P160" style:parent-style-name="Normal" style:family="paragraph">
      <style:paragraph-properties fo:text-align="justify" fo:margin-bottom="0.0694in">
        <style:tab-stops>
          <style:tab-stop style:type="left" style:position="0in"/>
        </style:tab-stops>
      </style:paragraph-properties>
      <style:text-properties style:font-name="Arial" style:font-name-complex="Arial" fo:font-size="12pt" style:font-size-asian="12pt" style:font-size-complex="12pt"/>
    </style:style>
    <style:style style:name="P161" style:parent-style-name="ListParagraph" style:list-style-name="LFO2" style:family="paragraph">
      <style:paragraph-properties fo:text-align="justify" fo:margin-bottom="0.0694in" fo:margin-left="0in" fo:text-indent="0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Normal" style:family="paragraph">
      <style:paragraph-properties fo:text-align="justify" fo:margin-bottom="0.0694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fo:text-align="justify" fo:margin-bottom="0.0694in">
        <style:tab-stops>
          <style:tab-stop style:type="left" style:position="1in"/>
        </style:tab-stops>
      </style:paragraph-properties>
      <style:text-properties style:font-name="Arial" style:font-name-complex="Arial" fo:font-size="12pt" style:font-size-asian="12pt" style:font-size-complex="12pt"/>
    </style:style>
    <style:style style:name="P164" style:parent-style-name="Normal" style:family="paragraph">
      <style:paragraph-properties fo:text-align="justify" fo:margin-bottom="0.0694in">
        <style:tab-stops>
          <style:tab-stop style:type="left" style:position="1in"/>
        </style:tab-stops>
      </style:paragraph-propertie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ListParagraph" style:list-style-name="LFO4" style:family="paragraph">
      <style:paragraph-properties fo:text-align="justify" fo:margin-bottom="0.0694in">
        <style:tab-stops>
          <style:tab-stop style:type="left" style:position="0.75in"/>
        </style:tab-stops>
      </style:paragraph-properties>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Normal" style:family="paragraph">
      <style:paragraph-properties fo:text-align="justify" fo:margin-bottom="0.0694in">
        <style:tab-stops>
          <style:tab-stop style:type="left" style:position="1in"/>
        </style:tab-stops>
      </style:paragraph-properties>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Normal" style:family="paragraph">
      <style:paragraph-properties fo:text-align="justify" fo:margin-bottom="0.0694in">
        <style:tab-stops>
          <style:tab-stop style:type="left" style:position="1in"/>
        </style:tab-stops>
      </style:paragraph-properties>
      <style:text-properties style:font-name="Arial" style:font-name-complex="Arial" fo:font-size="12pt" style:font-size-asian="12pt" style:font-size-complex="12pt"/>
    </style:style>
    <style:style style:name="P178" style:parent-style-name="Normal" style:family="paragraph">
      <style:paragraph-properties fo:text-align="justify" fo:margin-bottom="0.0694in">
        <style:tab-stops>
          <style:tab-stop style:type="left" style:position="1in"/>
        </style:tab-stops>
      </style:paragraph-properties>
      <style:text-properties style:font-name="Arial" style:font-name-complex="Arial" fo:font-size="12pt" style:font-size-asian="12pt" style:font-size-complex="12pt"/>
    </style:style>
    <style:style style:name="P179" style:parent-style-name="ListParagraph" style:list-style-name="LFO5" style:family="paragraph">
      <style:paragraph-properties fo:text-align="justify" fo:margin-bottom="0.0694in">
        <style:tab-stops>
          <style:tab-stop style:type="left" style:position="0.75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text-align="justify" fo:margin-bottom="0.0694in">
        <style:tab-stops>
          <style:tab-stop style:type="left" style:position="1in"/>
        </style:tab-stops>
      </style:paragraph-properties>
      <style:text-properties style:font-name="Arial" style:font-name-complex="Arial" fo:font-size="12pt" style:font-size-asian="12pt" style:font-size-complex="12pt"/>
    </style:style>
    <style:style style:name="P181" style:parent-style-name="Normal" style:family="paragraph">
      <style:paragraph-properties fo:text-align="justify" fo:margin-bottom="0.0694in">
        <style:tab-stops>
          <style:tab-stop style:type="left" style:position="1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text-align="justify" fo:margin-bottom="0.0694in">
        <style:tab-stops>
          <style:tab-stop style:type="left" style:position="1in"/>
        </style:tab-stops>
      </style:paragraph-properties>
      <style:text-properties style:font-name="Arial" style:font-name-complex="Arial" fo:font-size="12pt" style:font-size-asian="12pt" style:font-size-complex="12pt"/>
    </style:style>
    <style:style style:name="P183" style:parent-style-name="Normal" style:family="paragraph">
      <style:paragraph-properties fo:text-align="justify" fo:margin-bottom="0.0694in">
        <style:tab-stops>
          <style:tab-stop style:type="left" style:position="1in"/>
        </style:tab-stops>
      </style:paragraph-properties>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ListParagraph" style:family="paragraph">
      <style:paragraph-properties fo:text-align="justify" fo:margin-bottom="0.0694in" fo:margin-left="0in">
        <style:tab-stops>
          <style:tab-stop style:type="left" style:position="0in"/>
        </style:tab-stops>
      </style:paragraph-properties>
      <style:text-properties style:font-name="Arial" style:font-name-complex="Arial" fo:font-size="12pt" style:font-size-asian="12pt" style:font-size-complex="12pt"/>
    </style:style>
    <style:style style:name="P188" style:parent-style-name="ListParagraph" style:family="paragraph">
      <style:paragraph-properties fo:text-align="justify" fo:margin-bottom="0.0694in" fo:margin-left="0in">
        <style:tab-stops>
          <style:tab-stop style:type="left" style:position="0.3937in"/>
        </style:tab-stops>
      </style:paragraph-properties>
      <style:text-properties style:font-name="Arial" style:font-name-complex="Arial" fo:font-size="12pt" style:font-size-asian="12pt" style:font-size-complex="12pt"/>
    </style:style>
    <style:style style:name="P189" style:parent-style-name="ListParagraph" style:family="paragraph">
      <style:paragraph-properties fo:text-align="justify" fo:margin-bottom="0.0694in" fo:margin-left="0in">
        <style:tab-stops>
          <style:tab-stop style:type="left" style:position="0in"/>
        </style:tab-stops>
      </style:paragraph-properties>
      <style:text-properties style:font-name="Arial" style:font-name-complex="Arial" fo:font-size="12pt" style:font-size-asian="12pt" style:font-size-complex="12pt"/>
    </style:style>
    <style:style style:name="P190" style:parent-style-name="ListParagraph" style:list-style-name="LFO6" style:family="paragraph">
      <style:paragraph-properties fo:text-align="justify" fo:margin-bottom="0.0694in">
        <style:tab-stops>
          <style:tab-stop style:type="left" style:position="-0.3229in"/>
        </style:tab-stops>
      </style:paragraph-properties>
      <style:text-properties style:font-name="Arial" style:font-name-complex="Arial" fo:font-size="12pt" style:font-size-asian="12pt" style:font-size-complex="12pt"/>
    </style:style>
    <style:style style:name="P191" style:parent-style-name="ListParagraph" style:family="paragraph">
      <style:paragraph-properties fo:text-align="justify" fo:margin-bottom="0.0694in" fo:margin-left="0in">
        <style:tab-stops>
          <style:tab-stop style:type="left" style:position="0in"/>
        </style:tab-stops>
      </style:paragraph-properties>
      <style:text-properties style:font-name="Arial" style:font-name-complex="Arial" fo:font-size="12pt" style:font-size-asian="12pt" style:font-size-complex="12pt"/>
    </style:style>
    <style:style style:name="P192" style:parent-style-name="ListParagraph" style:family="paragraph">
      <style:paragraph-properties fo:text-align="justify" fo:margin-bottom="0.0694in" fo:margin-left="0in">
        <style:tab-stops>
          <style:tab-stop style:type="left" style:position="0in"/>
        </style:tab-stops>
      </style:paragraph-properties>
      <style:text-properties style:font-name="Arial" style:font-name-complex="Arial" fo:font-size="12pt" style:font-size-asian="12pt" style:font-size-complex="12pt"/>
    </style:style>
    <style:style style:name="P193" style:parent-style-name="ListParagraph" style:family="paragraph">
      <style:paragraph-properties fo:text-align="justify" fo:margin-bottom="0.0694in" fo:margin-left="0in">
        <style:tab-stops>
          <style:tab-stop style:type="left" style:position="0in"/>
        </style:tab-stops>
      </style:paragraph-properties>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ListParagraph" style:family="paragraph">
      <style:paragraph-properties fo:text-align="justify" fo:margin-bottom="0.0694in" fo:margin-left="0in">
        <style:tab-stops>
          <style:tab-stop style:type="left" style:position="0in"/>
        </style:tab-stops>
      </style:paragraph-properties>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ListParagraph" style:family="paragraph">
      <style:paragraph-properties fo:text-align="justify" fo:margin-bottom="0.0694in" fo:margin-left="0in">
        <style:tab-stops>
          <style:tab-stop style:type="left" style:position="0in"/>
        </style:tab-stops>
      </style:paragraph-properties>
      <style:text-properties style:font-name="Arial" style:font-name-complex="Arial" fo:font-size="12pt" style:font-size-asian="12pt" style:font-size-complex="12pt"/>
    </style:style>
    <style:style style:name="P202" style:parent-style-name="Normal" style:family="paragraph">
      <style:paragraph-properties fo:text-align="justify" fo:margin-bottom="0.0694in">
        <style:tab-stops>
          <style:tab-stop style:type="left" style:position="0in"/>
        </style:tab-stops>
      </style:paragraph-properties>
      <style:text-properties style:font-name="Arial" style:font-name-complex="Arial" fo:font-size="12pt" style:font-size-asian="12pt" style:font-size-complex="12pt"/>
    </style:style>
    <style:style style:name="P203" style:parent-style-name="ListParagraph" style:family="paragraph">
      <style:paragraph-properties fo:text-align="justify" fo:margin-bottom="0.0694in" fo:margin-left="0in">
        <style:tab-stops>
          <style:tab-stop style:type="left" style:position="0in"/>
        </style:tab-stops>
      </style:paragraph-properties>
      <style:text-properties style:font-name="Arial" style:font-name-complex="Arial" fo:font-size="12pt" style:font-size-asian="12pt" style:font-size-complex="12pt"/>
    </style:style>
    <style:style style:name="P204" style:parent-style-name="ListParagraph" style:family="paragraph">
      <style:paragraph-properties fo:text-align="justify" fo:margin-bottom="0.0694in" fo:margin-left="0in">
        <style:tab-stops>
          <style:tab-stop style:type="left" style:position="0in"/>
        </style:tab-stops>
      </style:paragraph-properties>
      <style:text-properties style:font-name="Arial" style:font-name-complex="Arial" fo:font-size="12pt" style:font-size-asian="12pt" style:font-size-complex="12pt"/>
    </style:style>
    <style:style style:name="P205" style:parent-style-name="Normal" style:family="paragraph">
      <style:paragraph-properties fo:text-align="justify" fo:margin-bottom="0.0694in">
        <style:tab-stops>
          <style:tab-stop style:type="left" style:position="0in"/>
        </style:tab-stops>
      </style:paragraph-properties>
      <style:text-properties style:font-name="Arial" style:font-name-complex="Arial" fo:font-size="12pt" style:font-size-asian="12pt" style:font-size-complex="12pt"/>
    </style:style>
    <style:style style:name="P206" style:parent-style-name="Normal" style:family="paragraph">
      <style:paragraph-properties fo:text-align="justify" fo:margin-bottom="0.0694in">
        <style:tab-stops>
          <style:tab-stop style:type="left" style:position="0in"/>
        </style:tab-stops>
      </style:paragraph-properties>
      <style:text-properties style:font-name="Arial" style:font-name-complex="Arial" fo:font-size="12pt" style:font-size-asian="12pt" style:font-size-complex="12pt"/>
    </style:style>
    <style:style style:name="P207" style:parent-style-name="ListParagraph" style:family="paragraph">
      <style:paragraph-properties fo:text-align="justify" fo:margin-bottom="0.0694in" fo:margin-left="0in">
        <style:tab-stops>
          <style:tab-stop style:type="left" style:position="0in"/>
        </style:tab-stops>
      </style:paragraph-properties>
      <style:text-properties style:font-name="Arial" style:font-name-complex="Arial" fo:font-size="12pt" style:font-size-asian="12pt" style:font-size-complex="12pt"/>
    </style:style>
    <style:style style:name="P208" style:parent-style-name="ListParagraph" style:family="paragraph">
      <style:paragraph-properties fo:text-align="justify" fo:margin-bottom="0.0694in" fo:margin-left="0in">
        <style:tab-stops>
          <style:tab-stop style:type="left" style:position="0in"/>
        </style:tab-stops>
      </style:paragraph-properties>
      <style:text-properties style:font-name="Arial" style:font-name-complex="Arial" fo:font-size="12pt" style:font-size-asian="12pt" style:font-size-complex="12pt"/>
    </style:style>
    <style:style style:name="P209" style:parent-style-name="ListParagraph" style:family="paragraph">
      <style:paragraph-properties fo:text-align="justify" fo:margin-bottom="0.0694in" fo:margin-left="0in">
        <style:tab-stops>
          <style:tab-stop style:type="left" style:position="0in"/>
        </style:tab-stops>
      </style:paragraph-properties>
      <style:text-properties style:font-name="Arial" style:font-name-complex="Arial" fo:font-size="12pt" style:font-size-asian="12pt" style:font-size-complex="12pt"/>
    </style:style>
    <style:style style:name="P210" style:parent-style-name="ListParagraph" style:family="paragraph">
      <style:paragraph-properties fo:text-align="justify" fo:margin-bottom="0.0694in" fo:margin-left="0in">
        <style:tab-stops>
          <style:tab-stop style:type="left" style:position="0in"/>
        </style:tab-stops>
      </style:paragraph-properties>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style:text-position="super 66.6%"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17" style:parent-style-name="ListParagraph" style:family="paragraph">
      <style:paragraph-properties fo:text-align="justify" fo:margin-left="0in">
        <style:tab-stops/>
      </style:paragraph-properties>
    </style:style>
    <style:style style:name="T218" style:parent-style-name="DefaultParagraphFont" style:family="text">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text:span text:style-name="T2">Wandsworth BME Mental Health Forum</text:span></text:p>
      <text:p text:style-name="P3"><text:span text:style-name="T4">Tuesday 25</text:span><text:span text:style-name="T5">th</text:span><text:span text:style-name="T6"><text:s/>February 2020 3.00pm Balham Library</text:span></text:p>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text:span text:style-name="T14">Present</text:span></text:p>
            <text:p text:style-name="P15"/>
            <text:p text:style-name="P16">June Pilgrim-Ndure (JPN)</text:p>
          </table:table-cell>
          <table:table-cell table:style-name="TableCell17">
            <text:p text:style-name="P18"/>
            <text:p text:style-name="P19"/>
            <text:p text:style-name="P20"/>
            <text:p text:style-name="P21">WCEN</text:p>
          </table:table-cell>
        </table:table-row>
        <table:table-row table:style-name="TableRow22">
          <table:table-cell table:style-name="TableCell23">
            <text:p text:style-name="P24">Ukaku Kalu (UK)</text:p>
          </table:table-cell>
          <table:table-cell table:style-name="TableCell25">
            <text:p text:style-name="P26">Service User</text:p>
          </table:table-cell>
        </table:table-row>
        <table:table-row table:style-name="TableRow27">
          <table:table-cell table:style-name="TableCell28">
            <text:p text:style-name="P29">Malik Gul (MG) - Chair</text:p>
          </table:table-cell>
          <table:table-cell table:style-name="TableCell30">
            <text:p text:style-name="P31">WCEN</text:p>
          </table:table-cell>
        </table:table-row>
        <table:table-row table:style-name="TableRow32">
          <table:table-cell table:style-name="TableCell33">
            <text:p text:style-name="P34">Antonia Buamah (AB)</text:p>
          </table:table-cell>
          <table:table-cell table:style-name="TableCell35">
            <text:p text:style-name="P36">Hope for<text:s/>Wellbeing Project</text:p>
          </table:table-cell>
        </table:table-row>
        <table:table-row table:style-name="TableRow37">
          <table:table-cell table:style-name="TableCell38">
            <text:p text:style-name="P39">Lystra Charles (LC)</text:p>
            <text:p text:style-name="P40">Tanya Acquaah (TA)</text:p>
            <text:p text:style-name="P41">Nathaniel Pamah (NP)<text:s/></text:p>
            <text:p text:style-name="P42">Kofi-William Osafo (KWO)<text:s/></text:p>
            <text:p text:style-name="P43">Martin Haddon (MH)<text:s/></text:p>
            <text:p text:style-name="P44">Mark Robertson (MR)</text:p>
            <text:p text:style-name="P45">Greta Adedeji (GA)</text:p>
            <text:p text:style-name="P46">Carlis Douglas (CD)</text:p>
            <text:p text:style-name="P47">Edward Maliki (EM)<text:s/></text:p>
            <text:p text:style-name="P48">John Morrill (JM)</text:p>
            <text:p text:style-name="P49">Amrinder Sehgal (AS)<text:s/></text:p>
            <text:p text:style-name="P50">Kirt<text:s/>Hunte (KH)</text:p>
            <text:p text:style-name="P51">Christine Lewis (CL)<text:s/></text:p>
            <text:p text:style-name="P52">Paul Brewer (PB)</text:p>
            <text:p text:style-name="P53">Julie Bristow (JB)</text:p>
            <text:p text:style-name="P54">Joan Robertson (JR)</text:p>
            <text:p text:style-name="P55">Jerry Hall (JH)<text:s/></text:p>
            <text:p text:style-name="P56">Sahar Beg (SB)<text:s/></text:p>
            <text:p text:style-name="P57">Dawn Hamilton (DH)<text:s/></text:p>
            <text:p text:style-name="P58">Kira Blake (KB)<text:s/></text:p>
            <text:p text:style-name="P59">Lucie Mebrahtu (LM)<text:s/></text:p>
            <text:p text:style-name="P60">Susan Akinnauio (SA)<text:s/></text:p>
            <text:p text:style-name="P61">Melissa Mehmet (MM)<text:s/></text:p>
            <text:p text:style-name="P62">Marilyn Husbands (MH)</text:p>
            <text:p text:style-name="P63">Kamal Sanusi (KS)<text:s/></text:p>
            <text:p text:style-name="P64">Dorret Boswell (DB)<text:s/></text:p>
            <text:p text:style-name="P65">Dayo Balogun (DB)<text:s/></text:p>
            <text:p text:style-name="P66">Azaria Sanusi (AS)<text:s/></text:p>
            <text:p text:style-name="P67">Natalie Gibson (NG)<text:s/></text:p>
            <text:p text:style-name="P68">Amina Smith-Gul (ASG)<text:s/></text:p>
            <text:p text:style-name="P69">Sonia Henry (SH)<text:s/></text:p>
            <text:p text:style-name="P70">Professor Sashi Sashidharan (PS)</text:p>
            <text:p text:style-name="P71">Owen Mukotekwa (OM)</text:p>
            <text:p text:style-name="P72"/>
          </table:table-cell>
          <table:table-cell table:style-name="TableCell73">
            <text:p text:style-name="P74">The Hope Atrium<text:s/></text:p>
            <text:p text:style-name="P75">WCEN</text:p>
            <text:p text:style-name="P76">Unity Centre<text:s/></text:p>
            <text:p text:style-name="P77">Pastors Network</text:p>
            <text:p text:style-name="P78">Healthwatch</text:p>
            <text:p text:style-name="P79">WCCG</text:p>
            <text:p text:style-name="P80">Carers<text:s/>Rep Wandsworth Carers</text:p>
            <text:p text:style-name="P81">Hope Atrium</text:p>
            <text:p text:style-name="P82">Power Centre Church Mitcham</text:p>
            <text:p text:style-name="P83">Voicing Views</text:p>
            <text:p text:style-name="P84">Wandsworth CCG</text:p>
            <text:p text:style-name="P85">Primary Care Plus</text:p>
            <text:p text:style-name="P86">Rethink</text:p>
            <text:p text:style-name="P87">Soundminds<text:s/></text:p>
            <text:p text:style-name="P88">Wandsworth Volunteer Groups</text:p>
            <text:p text:style-name="P89">Seventh Day Adventist Church</text:p>
            <text:p text:style-name="P90">Christians Against Poverty</text:p>
            <text:p text:style-name="P91">Mindswork UK</text:p>
            <text:p text:style-name="P92">Independent<text:s/></text:p>
            <text:p text:style-name="P93">VSCS</text:p>
            <text:p text:style-name="P94">VSCS</text:p>
            <text:p text:style-name="P95">PCP</text:p>
            <text:p text:style-name="P96">Talk Wandsworth<text:s/></text:p>
            <text:p text:style-name="P97">Talk Wandsworth<text:s/></text:p>
            <text:p text:style-name="P98">Hope Atrium<text:s/></text:p>
            <text:p text:style-name="P99">Independent<text:s/></text:p>
            <text:p text:style-name="P100">Independent<text:s/></text:p>
            <text:p text:style-name="P101">One Support<text:s/></text:p>
            <text:p text:style-name="P102">Hope Atrium<text:s/></text:p>
            <text:p text:style-name="P103">Lynwood Christian fellowship</text:p>
            <text:p text:style-name="P104">WCEN</text:p>
            <text:p text:style-name="P105">Nicholas Stewart Project<text:s/></text:p>
            <text:p text:style-name="P106">WCEN</text:p>
            <text:p text:style-name="P107"/>
          </table:table-cell>
        </table:table-row>
      </table:table>
      <text:p text:style-name="P108">Apologies</text:p>
      <text:p text:style-name="Normal"><text:span text:style-name="T109">Sarah Phillips, Abdulrakman Xirsi, Kenneth Phillips, Mia Morris, Seth<text:s/></text:span><text:span text:style-name="T110">Bhunnoo, Richard Dalton, Abi McNeil, Aaron Babour, Jane Eastway,<text:s/></text:span><text:span text:style-name="T111">Christina O’Connor</text:span></text:p>
      <text:p text:style-name="P112">Abbreviations<text:s/></text:p>
      <text:p text:style-name="P113">BME –<text:s/><text:tab/><text:tab/>Black Minority Ethnic</text:p>
      <text:p text:style-name="P114"><text:bookmark-start text:name="_Hlk7009833"/><text:bookmark-start text:name="_Hlk26967949"/>SWLSTG<text:bookmark-end text:name="_Hlk7009833"/><text:bookmark-end text:name="_Hlk26967949"/><text:s/>–<text:s/><text:tab/><text:tab/>South West London &amp; St. George’s NHS Mental Health Trust</text:p>
      <text:p text:style-name="P115">WCEN –<text:s/><text:tab/><text:tab/>Wandsworth Community Empowerment Network</text:p>
      <text:soft-page-break/>
      <text:p text:style-name="P116">EMHIP - <text:s text:c="18"/>Ethnicity and Mental Health Improvement Project<text:s/></text:p>
      <text:p text:style-name="P117">WCCG –<text:s/><text:tab/><text:tab/>Wandsworth Clinical Commissioning Group<text:s/></text:p>
      <text:p text:style-name="P118">CMHT -<text:tab/><text:tab/>Community Mental Health Team</text:p>
      <text:p text:style-name="P119"/>
      <text:p text:style-name="P120"/>
      <text:p text:style-name="P121">Agenda<text:s/></text:p>
      <text:p text:style-name="P122">1.<text:s/>Welcome and Introduction</text:p>
      <text:p text:style-name="P123"/>
      <text:p text:style-name="NoSpacing"><text:span text:style-name="T124">2.<text:s/></text:span><text:span text:style-name="T125">Mental Health – Ethnicity and Mental Health Improvement Project (EMHIP)<text:s/></text:span></text:p>
      <text:p text:style-name="P126"/>
      <text:p text:style-name="P127">3.<text:s/>Feedback and discussion<text:s/></text:p>
      <text:p text:style-name="P128"/>
      <text:p text:style-name="Normal"/>
      <text:p text:style-name="P129"/>
      <text:list text:style-name="LFO2" text:continue-numbering="true">
        <text:list-item>
          <text:p text:style-name="P130">Welcome and introduction<text:s/></text:p>
        </text:list-item>
      </text:list>
      <text:p text:style-name="P131"/>
      <text:list text:style-name="LFO2" text:continue-numbering="true">
        <text:list-item>
          <text:list>
            <text:list-item>
              <text:p text:style-name="P132">MG welcomed members to the<text:s/>Forum, who then introduced themselves.<text:s/></text:p>
            </text:list-item>
          </text:list>
        </text:list-item>
      </text:list>
      <text:p text:style-name="P133"/>
      <text:list text:style-name="LFO2" text:continue-numbering="true">
        <text:list-item>
          <text:p text:style-name="P134">Mental Health – Ethnicity and Mental Health Improvement Project<text:s/></text:p>
        </text:list-item>
      </text:list>
      <text:p text:style-name="P135">(EMHIP)<text:s/></text:p>
      <text:p text:style-name="P136"/>
      <text:p text:style-name="P137"><text:span text:style-name="T138">2.1<text:s/></text:span><text:span text:style-name="T139">MG introduced the work of the Ethnicity and Mental Health Improvement Project (EMHIP). He informed the<text:s/></text:span><text:span text:style-name="T140">BME Mental Health Forum that they had<text:s/></text:span><text:span text:style-name="T141">met over the past 12 years, discussing inequalities within the black community and BME inequalities had not shifted, and in many cases conditions have become worse. These patterns of inequality have remained persistent for over 30 years.</text:span></text:p>
      <text:p text:style-name="P142"><text:span text:style-name="T143">2.2<text:s/></text:span><text:span text:style-name="T144">MG The Project<text:s/></text:span><text:span text:style-name="T145">(</text:span><text:span text:style-name="T146">EMHIP), is a<text:s/></text:span><text:span text:style-name="T147">collaboration between SWLSTG and WCEN and overseen by an Expert Panel, made up of the CEO (Chair) and Medical Director of SWLSTG, MD and MH Clinical Lead of NHS Wandsworth, national academic experts, SWLSTG BME staff network lead and service u</text:span><text:span text:style-name="T148">ser representatives. The project has been carrying out focus groups across the borough and sector to gather views and data.<text:s/></text:span></text:p>
      <text:p text:style-name="P149"><text:span text:style-name="T150">2.</text:span><text:span text:style-name="T151">3</text:span><text:span text:style-name="T152"><text:s/>MG introduced the leader of the Project, Professor SP Sashidharan,<text:s/></text:span><text:span text:style-name="T153">who is a Consultant Psychiatrist.<text:s/></text:span></text:p>
      <text:p text:style-name="P154">2.4<text:s/>PS<text:s/>Acknowledged the work of WCEN and the Expert Panel around BME mental health inequalities and services.<text:s/></text:p>
      <text:p text:style-name="P155"><text:span text:style-name="T156">2.</text:span><text:span text:style-name="T157">5</text:span><text:span text:style-name="T158"><text:s/>PS carried out a detailed presentation on the Project and its work and what will be put in place.<text:s/></text:span></text:p>
      <text:p text:style-name="P159"/>
      <text:p text:style-name="P160"/>
      <text:soft-page-break/>
      <text:list text:style-name="LFO2" text:continue-numbering="true">
        <text:list-item>
          <text:p text:style-name="P161">Feedback and Discussion<text:s/></text:p>
        </text:list-item>
      </text:list>
      <text:p text:style-name="P162"/>
      <text:p text:style-name="P163">3.1<text:s/>DH,<text:s/>She remembers way back in Wandsworth when she was part of the African Caribbean Association and mothers would say that their young men are walking the streets talking to themselves and a befriending service was set up with social services, but the need was<text:s/>greater than first thought, as it required a multi-disciplinary approach. She them moved to Lambeth, had help from psychotherapist and over the years has been involved in this type of work, facilitating ways to refer people to WCEN’s networks. This work was delivered alongside people like Mark Robertson and Dr Carlis Douglas. She is now with Public Health England and mentioned this work to the Deputy Chief Nurse, who has offered her support if WCEN will accept.<text:s/></text:p>
      <text:p text:style-name="P164"><text:span text:style-name="T165">3.2<text:s/></text:span><text:span text:style-name="T166">MG accepted. He went on the say this Project</text:span><text:span text:style-name="T167"><text:s/>will unlocks funds from the commissionaires. It was hope that families from our networks like NTA, will become Foster Families to those leaving mental health services. <text:s text:c="2"/></text:span></text:p>
      <text:list text:style-name="LFO4" text:continue-numbering="true">
        <text:list-item>
          <text:list>
            <text:list-item>
              <text:p text:style-name="P168"><text:span text:style-name="T169"><text:s/></text:span><text:span text:style-name="T170">MH This was an excellent and through presentation.</text:span></text:p>
            </text:list-item>
          </text:list>
        </text:list-item>
      </text:list>
      <text:p text:style-name="P171"><text:span text:style-name="T172">3.4<text:s/></text:span><text:span text:style-name="T173">CL</text:span><text:span text:style-name="T174"><text:s/>would like to see reflection</text:span><text:span text:style-name="T175"><text:s/>and involvement of families. Carers family are assets. It is a brilliant project</text:span><text:span text:style-name="T176"><text:s/>but would be useful to link to other projects that are going on. Let us talk to each other, so we know what is going on.<text:s/></text:span></text:p>
      <text:p text:style-name="P177">3.5<text:s/>PS Remembered when Home Treatment teams were set up<text:s/>and they would have time to visit and spend time with families. Now they only deliver medication at home. As it<text:s/>is<text:s/>paradoxical, it sits in the hospital and is called CMHT. However, there can be an 18-month waiting list and they do not have the staff. <text:s/><text:s/></text:p>
      <text:p text:style-name="P178">3.6<text:s/>MG There has been 2500 conversations and after April, there will be a conference and citizen panels. As we start to touch other parts of the system, we will lift the issues of BME and impact on practice and mobilise the commissionaires.<text:s/></text:p>
      <text:list text:style-name="LFO5" text:continue-numbering="true">
        <text:list-item>
          <text:list>
            <text:list-item>
              <text:p text:style-name="P179">DB Do we have a baseline measurement? Compared to year 1 and 2.<text:s/></text:p>
            </text:list-item>
          </text:list>
        </text:list-item>
      </text:list>
      <text:p text:style-name="P180">3.8<text:s/>MG &amp; SP NHS data will be used, as the Project has been given all the access required and quality indicative data will be available for the public on our websites.<text:s/></text:p>
      <text:p text:style-name="P181">3.9<text:s/>MR It will be crucial to see the data as<text:s/>this is a whole system approach. Every bit of this will be the service users’ voices, as opposed to stakeholders and embedded in the hubs.<text:s/></text:p>
      <text:p text:style-name="P182">3.10<text:s/>MG responded that training programs with be commissioned by people with track records know to us.</text:p>
      <text:p text:style-name="P183"><text:span text:style-name="T184">3.11<text:s/></text:span><text:span text:style-name="T185">PB wanted to kn</text:span><text:span text:style-name="T186">ow the impact to be measured, by having 5/10 indicators only, instead of a broader set of targets, with so many things requiring fixing. Let us set clear indicators.<text:s/></text:span></text:p>
      <text:p text:style-name="P187">3.12<text:s/>PS we do not want to demonstrate that most BME people are not experiencing coercive treatment by the police etc. We will be measuring dissatisfaction of staff in the workforce who are below band 5 &amp; 6.</text:p>
      <text:p text:style-name="P188">3.13<text:s/>MG we will measure every 6 months to see progress and outcomes. Feedback will<text:s/>also be taken from people with lived experience.</text:p>
      <text:p text:style-name="P189">3.14<text:s/>KH Good<text:s/>and through presentation. The audit reflected on the lack of 24 hours service, which needs to be a priority. A 24-hour service needs to be in our plan.<text:s/></text:p>
      <text:soft-page-break/>
      <text:list text:style-name="LFO6" text:continue-numbering="true">
        <text:list-item>
          <text:list>
            <text:list-item>
              <text:p text:style-name="P190">KS How can this work be embedded within the workforce to engage?</text:p>
            </text:list-item>
          </text:list>
        </text:list-item>
      </text:list>
      <text:p text:style-name="P191">3.16<text:s/>PS If you do not get the workforce right, discriminatory practice will continue in Wandsworth. The Project plans to introducing mandatory training for staff from a model. In house training will be provided focusing on discriminating practice. For the first three months we will be developing<text:s/>a bespoke model after consultation with the staff.<text:s/></text:p>
      <text:p text:style-name="P192">3.17<text:s/>MG brought to attention the mentoring<text:s/>program;<text:s/>people inside need to be trained to mentor young BME.<text:s/></text:p>
      <text:p text:style-name="P193"><text:span text:style-name="T194">3.18<text:s/></text:span><text:span text:style-name="T195">JM The map of Hubs is mainly Tooting based and does not demonstrate hubs in the west of the<text:s/></text:span><text:span text:style-name="T196">borough. <text:s/>Is there a reason for this? Also, there is a high rise of LGBT in BME communities, how will this work be linked in?<text:s/></text:span></text:p>
      <text:p text:style-name="P197"><text:span text:style-name="T198">3.19<text:s/></text:span><text:span text:style-name="T199">MG there is a gap in Roehampton. A new vicar has taken over Rev McKinney church, so hopefully in time, relationships will be reb</text:span><text:span text:style-name="T200">uilt. Yes, we want to care for all, as its about working with the marginalised inequality that exists within the community.<text:s/></text:span></text:p>
      <text:p text:style-name="P201">3.20<text:s/>CD Excited about this work and thanked WCEN for taking the time and being courageous to continue with this work. It’s a challenge<text:s/>to assess this work in the time given. In the first year we need to address training, partners may change. The first year will be a building stage and a lot of change cannot be expected. <text:s/></text:p>
      <text:p text:style-name="P202">3.21<text:s/>PS We are collecting quantitative data from the onset.<text:s/></text:p>
      <text:p text:style-name="P203">3.22<text:s/>AS Exciting times and thank you. Hope the Project will build on the workforce, mentors and supervision, as human relationships will be key. In terms of data, be careful of having a balance, not too data intensive.</text:p>
      <text:p text:style-name="P204">3.23<text:s/>DB Continuous care has not been given to the services, with people not talking to each other. It’s important to have ongoing support and not<text:s/>two-year<text:s/>restrictions on services. Will need to introduce drop-ins and ensure an out of hours services is available like a helpline, networked for easy access.<text:s/></text:p>
      <text:p text:style-name="P205">3.24<text:s/>JR very impressed, important to mention education for recruitment, contacting the universities, maybe the student nurses? In terms of the hubs, how are we going to<text:s/>equip<text:s/>the facilities and how will the referrals be managed? We should take a photo of today.</text:p>
      <text:p text:style-name="P206">3.25<text:s/>MG Let us take the photo when we start achieving our goals.</text:p>
      <text:p text:style-name="P207">3.26<text:s/>PS WCEN will be used, as they are already set up to manage the hubs. I want to respect the commitment and passion for over 12 years.<text:s/></text:p>
      <text:p text:style-name="P208">3.27<text:s/>MR Impressed by the ongoing work that has been done<text:s/>following my attendance at the previous meeting. The Trust might give you a problem, but we are all behind you.<text:s/></text:p>
      <text:p text:style-name="P209">3.28<text:s/>EM Do we need any more evidence. The greatest challenge for humanity is to treat others as how you would like to be treated.</text:p>
      <text:p text:style-name="P210"><text:span text:style-name="T211">3.29<text:s/></text:span><text:span text:style-name="T212">MG If on the 10</text:span><text:span text:style-name="T213">t</text:span><text:span text:style-name="T214">h</text:span><text:span text:style-name="T215"><text:s/>March we get the green light, we will ask for a Programme Manager to be employed.</text:span></text:p>
      <text:p text:style-name="P216">Thank you all for coming, the next meeting is scheduled for May and hopefully it will still be a real-life meeting. We look forward to seeing you all there.</text:p>
      <text:p text:style-name="P217"><text:span text:style-name="T218">Meeting Closed 5.15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line-height="103%" fo:margin-left="0.5in">
        <style:tab-stops/>
      </style:paragraph-properties>
      <style:text-properties fo:hyphenate="true"/>
    </style:style>
    <style:style style:name="NoSpacing" style:display-name="No Spacing" style:family="paragraph">
      <style:paragraph-properties style:vertical-align="auto" fo:margin-bottom="0in" fo:line-height="100%"/>
      <style:text-properties fo:hyphenate="true"/>
    </style:style>
    <style:style style:name="NormalWeb" style:display-name="Normal (Web)" style:family="paragraph" style:parent-style-name="Normal">
      <style:paragraph-properties style:vertical-align="auto" fo:margin-bottom="0in" fo:line-height="100%"/>
      <style:text-properties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complex="Arial" fo:font-size="12pt" style:font-size-asian="12pt"/>
    </style:style>
    <style:style style:name="WW_CharLFO4LVL2" style:family="text">
      <style:text-properties style:font-name="Arial" style:font-name-complex="Arial" fo:font-size="12pt" style:font-size-asian="12pt"/>
    </style:style>
    <style:style style:name="WW_CharLFO4LVL3" style:family="text">
      <style:text-properties style:font-name="Arial" style:font-name-complex="Arial" fo:font-size="12pt" style:font-size-asian="12pt"/>
    </style:style>
    <style:style style:name="WW_CharLFO4LVL4" style:family="text">
      <style:text-properties style:font-name="Arial" style:font-name-complex="Arial" fo:font-size="12pt" style:font-size-asian="12pt"/>
    </style:style>
    <style:style style:name="WW_CharLFO4LVL5" style:family="text">
      <style:text-properties style:font-name="Arial" style:font-name-complex="Arial" fo:font-size="12pt" style:font-size-asian="12pt"/>
    </style:style>
    <style:style style:name="WW_CharLFO4LVL6" style:family="text">
      <style:text-properties style:font-name="Arial" style:font-name-complex="Arial" fo:font-size="12pt" style:font-size-asian="12pt"/>
    </style:style>
    <style:style style:name="WW_CharLFO4LVL7" style:family="text">
      <style:text-properties style:font-name="Arial" style:font-name-complex="Arial" fo:font-size="12pt" style:font-size-asian="12pt"/>
    </style:style>
    <style:style style:name="WW_CharLFO4LVL8" style:family="text">
      <style:text-properties style:font-name="Arial" style:font-name-complex="Arial" fo:font-size="12pt" style:font-size-asian="12pt"/>
    </style:style>
    <style:style style:name="WW_CharLFO4LVL9" style:family="text">
      <style:text-properties style:font-name="Arial" style:font-name-complex="Ari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zia Abdul Wahid Karim</meta:initial-creator>
    <dc:creator>June Pilgrim-Ndure</dc:creator>
    <meta:creation-date>2020-03-14T17:15:00Z</meta:creation-date>
    <dc:date>2020-11-27T16:44:00Z</dc:date>
    <meta:template xlink:href="Normal" xlink:type="simple"/>
    <meta:editing-cycles>3</meta:editing-cycles>
    <meta:editing-duration>PT1620S</meta:editing-duration>
    <meta:document-statistic meta:page-count="4" meta:paragraph-count="18" meta:word-count="1389" meta:character-count="9293" meta:row-count="66" meta:non-whitespace-character-count="7922"/>
  </office:meta>
</office:document-meta>
</file>